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 style:page-number="2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27in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27in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4.5479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0812in" style:use-optimal-column-width="false"/>
    </style:style>
    <style:style style:name="Table11" style:family="table">
      <style:table-properties style:width="10.3548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21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ConsTitle" style:family="paragraph">
      <style:paragraph-properties fo:text-align="center" fo:margin-right="0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ConsTitle" style:family="paragraph">
      <style:paragraph-properties fo:text-align="center" fo:margin-right="0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34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</style:style>
    <style:style style:name="T55" style:parent-style-name="Основнойтекст2Неполужирный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58" style:parent-style-name="Основнойтекст2" style:family="paragraph">
      <style:paragraph-properties fo:margin-top="0in" fo:line-height="100%" fo:background-color="transparent"/>
    </style:style>
    <style:style style:name="T59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сновнойтекст2" style:family="paragraph">
      <style:paragraph-properties fo:text-align="justify" fo:margin-top="0in" fo:line-height="0.1902in" fo:background-color="transparent"/>
    </style:style>
    <style:style style:name="T74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75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76" style:parent-style-name="Основнойтекст2" style:list-style-name="LFO1" style:family="paragraph">
      <style:paragraph-properties fo:text-align="justify" fo:margin-top="0in" fo:line-height="0.1902in" fo:background-color="transparent">
        <style:tab-stops>
          <style:tab-stop style:type="left" style:position="0.1in"/>
        </style:tab-stops>
      </style:paragraph-properties>
    </style:style>
    <style:style style:name="T77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78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79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80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81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82" style:parent-style-name="Основнойтекст2" style:list-style-name="LFO1" style:family="paragraph">
      <style:paragraph-properties fo:text-align="justify" fo:margin-top="0in" fo:line-height="0.1902in" fo:background-color="transparent">
        <style:tab-stops>
          <style:tab-stop style:type="left" style:position="0.1333in"/>
        </style:tab-stops>
      </style:paragraph-properties>
    </style:style>
    <style:style style:name="T83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84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85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86" style:parent-style-name="Основнойтекст2" style:list-style-name="LFO1" style:family="paragraph">
      <style:paragraph-properties fo:text-align="justify" fo:margin-top="0in" fo:line-height="0.1902in" fo:background-color="transparent">
        <style:tab-stops>
          <style:tab-stop style:type="left" style:position="0.1069in"/>
        </style:tab-stops>
      </style:paragraph-properties>
    </style:style>
    <style:style style:name="T87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88" style:parent-style-name="Основнойтекст2" style:list-style-name="LFO1" style:family="paragraph">
      <style:paragraph-properties fo:text-align="justify" fo:margin-top="0in" fo:line-height="0.1902in" fo:background-color="transparent">
        <style:tab-stops>
          <style:tab-stop style:type="left" style:position="0.1069in"/>
        </style:tab-stops>
      </style:paragraph-properties>
    </style:style>
    <style:style style:name="T89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90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91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92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Основнойтекст2" style:family="paragraph">
      <style:paragraph-properties fo:text-align="justify" fo:margin-top="0in" fo:line-height="0.1902in" fo:background-color="transparent"/>
    </style:style>
    <style:style style:name="T112" style:parent-style-name="Основнойтекст2Неполужирный" style:family="text">
      <style:text-properties style:font-name="Liberation Serif" style:font-name-complex="Liberation Serif" fo:font-weight="normal" style:font-weight-asian="normal" style:use-window-font-color="true" fo:background-color="#C0C0C0"/>
    </style:style>
    <style:style style:name="T113" style:parent-style-name="Основнойтекст2Неполужирный" style:family="text">
      <style:text-properties style:font-name="Liberation Serif" style:font-name-complex="Liberation Serif" fo:font-weight="normal" style:font-weight-asian="normal" style:use-window-font-color="true" fo:background-color="#C0C0C0"/>
    </style:style>
    <style:style style:name="T114" style:parent-style-name="Основнойтекст2Неполужирный" style:family="text">
      <style:text-properties style:font-name="Liberation Serif" style:font-name-complex="Liberation Serif" fo:font-weight="normal" style:font-weight-asian="normal" style:use-window-font-color="true" fo:background-color="#C0C0C0"/>
    </style:style>
    <style:style style:name="T115" style:parent-style-name="Основнойтекст2Неполужирный" style:family="text">
      <style:text-properties style:font-name="Liberation Serif" style:font-name-complex="Liberation Serif" fo:font-weight="normal" style:font-weight-asian="normal" style:use-window-font-color="true" fo:background-color="#C0C0C0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23" style:family="table-row">
      <style:table-row-properties style:min-row-height="1.5958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C0C0C0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C0C0C0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C0C0C0"/>
    </style:style>
    <style:style style:name="P133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 fo:background-color="#C0C0C0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C0C0C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сновнойтекст2" style:family="paragraph">
      <style:paragraph-properties fo:text-align="justify" fo:margin-top="0in" fo:line-height="0.1902in" fo:background-color="transparent"/>
    </style:style>
    <style:style style:name="T177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78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79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80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81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82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83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84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185" style:parent-style-name="Основнойтекст2" style:list-style-name="LFO2" style:family="paragraph">
      <style:paragraph-properties fo:text-align="justify" fo:margin-top="0in" fo:line-height="0.1902in" fo:background-color="transparent">
        <style:tab-stops>
          <style:tab-stop style:type="left" style:position="0.0965in"/>
        </style:tab-stops>
      </style:paragraph-properties>
    </style:style>
    <style:style style:name="T186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187" style:parent-style-name="Основнойтекст2" style:list-style-name="LFO2" style:family="paragraph">
      <style:paragraph-properties fo:text-align="justify" fo:margin-top="0in" fo:line-height="0.1902in" fo:background-color="transparent">
        <style:tab-stops>
          <style:tab-stop style:type="left" style:position="0.093in"/>
        </style:tab-stops>
      </style:paragraph-properties>
    </style:style>
    <style:style style:name="T188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189" style:parent-style-name="Основнойтекст2" style:list-style-name="LFO2" style:family="paragraph">
      <style:paragraph-properties fo:text-align="justify" fo:margin-top="0in" fo:line-height="0.1902in" fo:background-color="transparent">
        <style:tab-stops>
          <style:tab-stop style:type="left" style:position="0.0965in"/>
        </style:tab-stops>
      </style:paragraph-properties>
    </style:style>
    <style:style style:name="T190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1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/>
    </style:style>
    <style:style style:name="P2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/>
    </style:style>
    <style:style style:name="P207" style:parent-style-name="Основнойтекст2" style:family="paragraph">
      <style:paragraph-properties fo:text-align="justify" fo:margin-top="0in" fo:line-height="0.1902in" fo:background-color="transparent"/>
    </style:style>
    <style:style style:name="T208" style:parent-style-name="Основнойшрифтабзаца" style:family="text">
      <style:text-properties style:font-name="Liberation Serif" style:font-name-complex="Liberation Serif"/>
    </style:style>
    <style:style style:name="T209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216" style:parent-style-name="Обычный" style:family="paragraph">
      <style:paragraph-properties fo:break-before="page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<text:span text:style-name="T4">Отчет<text:s/></text:span><text:span text:style-name="T5">о реализации плана антикоррупционных мероприятий в II полугодии 2025 года<text:s/></text:span><text:span text:style-name="T6"><text:line-break/></text:span><text:span text:style-name="T7">в ГАУЗ СО «Невьянская стоматологическая поликлиника»,<text:s/></text:span></text:p>
      <text:p text:style-name="P8">(наименование учреждения)</text:p>
      <text:p text:style-name="P9">утвержденный приказом от<text:s/>17.12.2024 №369</text:p>
      <text:p text:style-name="P10">(указать реквизиты приказа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омер</text:p>
            <text:p text:style-name="P21">строки</text:p>
          </table:table-cell>
          <table:table-cell table:style-name="TableCell22">
            <text:p text:style-name="P23">Номер пункта Плана</text:p>
          </table:table-cell>
          <table:table-cell table:style-name="TableCell24">
            <text:p text:style-name="P25"><text:span text:style-name="T26">Наименование мероприятия Плана</text:span></text:p>
          </table:table-cell>
          <table:table-cell table:style-name="TableCell27">
            <text:p text:style-name="P28"><text:span text:style-name="T29">Дата исполнения мероприятия Плана</text:span></text:p>
          </table:table-cell>
          <table:table-cell table:style-name="TableCell30">
            <text:p text:style-name="P31">Информация<text:s/><text:line-break/>о реализации мероприятия<text:s/><text:line-break/>(проведенная работа, количество участников)</text:p>
          </table:table-cell>
          <table:table-cell table:style-name="TableCell32">
            <text:p text:style-name="P33">Оценка результатов выполнения мероприятия (результат)<text:s/></text:p>
            <text:p text:style-name="P34"/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<text:span text:style-name="T55">Размещение на информационном стенде памяток для работников и пациентов о противодействии коррупции, обновление информации <text:s/></text:span></text:p>
          </table:table-cell>
          <table:table-cell table:style-name="TableCell56">
            <text:p text:style-name="P57"/>
            <text:p text:style-name="P58"><text:span text:style-name="T59"><text:s/>01.12.2025 года</text:span></text:p>
            <text:p text:style-name="P60"/>
          </table:table-cell>
          <table:table-cell table:style-name="TableCell61">
            <text:p text:style-name="P62"/>
            <text:p text:style-name="P63">Ознакомлены все сотрудники<text:s/></text:p>
          </table:table-cell>
          <table:table-cell table:style-name="TableCell64">
            <text:p text:style-name="P65"/>
            <text:p text:style-name="P66">100%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<text:span text:style-name="T74">Ознакомление сотрудников ГАУЗ СО</text:span><text:span text:style-name="T75"><text:s/>«Невьянская СП»:</text:span></text:p>
            <text:list text:style-name="LFO1" text:continue-numbering="true">
              <text:list-item>
                <text:p text:style-name="P76"><text:span text:style-name="T77">с основными положениями федерального</text:span><text:span text:style-name="T78"><text:line-break/></text:span><text:span text:style-name="T79">антикоррупционного законодательства и</text:span><text:span text:style-name="T80"><text:line-break/></text:span><text:span text:style-name="T81">регионального законодательства;</text:span></text:p>
              </text:list-item>
              <text:list-item>
                <text:p text:style-name="P82"><text:span text:style-name="T83">со статьями УК РФ о наказании за коррупционную де</text:span><text:span text:style-name="T84">я</text:span><text:span text:style-name="T85">тельность;</text:span></text:p>
              </text:list-item>
              <text:list-item>
                <text:p text:style-name="P86"><text:span text:style-name="T87">Кодексом этики и служебного поведения работников</text:span></text:p>
              </text:list-item>
              <text:list-item>
                <text:p text:style-name="P88"><text:span text:style-name="T89">Правилами обмена дело</text:span><text:span text:style-name="T90">выми подарками и знаками делов</text:span><text:span text:style-name="T91">о</text:span><text:span text:style-name="T92">го гостеприимства</text:span></text:p>
              </text:list-item>
            </text:list>
            <text:p text:style-name="P93"/>
          </table:table-cell>
          <table:table-cell table:style-name="TableCell94">
            <text:p text:style-name="P95"/>
            <text:p text:style-name="P96">Ознакомление сотрудников под подпись с локальными актами антикоррупционной осуществляется при приеме на работу</text:p>
            <text:p text:style-name="P97"/>
          </table:table-cell>
          <table:table-cell table:style-name="TableCell98">
            <text:p text:style-name="P99"/>
            <text:p text:style-name="P100">Ознакомлено 6 сотрудника при трудоустройстве</text:p>
            <text:p text:style-name="P101"/>
            <text:p text:style-name="P102"/>
          </table:table-cell>
          <table:table-cell table:style-name="TableCell103">
            <text:p text:style-name="P104">100%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<text:span text:style-name="T112">Осуществление закупок товаров,<text:s/></text:span><text:span text:style-name="T113">работ и услуг в ГАУЗ СО «Невьянская <text:s/>СП» в соответствии с утвержденным Полож</text:span><text:span text:style-name="T114">е</text:span><text:span text:style-name="T115">нием о закупках и федеральным законодательством.</text:span></text:p>
          </table:table-cell>
          <table:table-cell table:style-name="TableCell116">
            <text:p text:style-name="P117">Во втором полугодии заключено всего договоров 2 на сумму 92 060,00</text:p>
            <text:p text:style-name="P118"/>
          </table:table-cell>
          <table:table-cell table:style-name="TableCell119">
            <text:p text:style-name="P120">2 поставщиков</text:p>
          </table:table-cell>
          <table:table-cell table:style-name="TableCell121">
            <text:p text:style-name="P122">100%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<text:span text:style-name="T130">-</text:span><text:span text:style-name="T131">Размещение на официальном сайте<text:s/></text:span><text:span text:style-name="T132">государственных закупок:</text:span></text:p>
            <text:p text:style-name="P133">- плана закупок «Размещение заказов на поставки, выполнение работ, оказание услуг для нужд заказчика»</text:p>
            <text:p text:style-name="Обычный"><text:span text:style-name="T134">-отчетов по заключенным договорам</text:span></text:p>
          </table:table-cell>
          <table:table-cell table:style-name="TableCell135">
            <text:p text:style-name="P136">План закупок размещен на 2026 год<text:s/></text:p>
            <text:p text:style-name="P137">15.12.2025г</text:p>
            <text:p text:style-name="P138">Отчеты по заключенным договорам размещены своевременно не позднее 10 числа месяца.</text:p>
          </table:table-cell>
          <table:table-cell table:style-name="TableCell139">
            <text:p text:style-name="P140"/>
            <text:p text:style-name="P141">Информация размещается в сроки<text:s/></text:p>
          </table:table-cell>
          <table:table-cell table:style-name="TableCell142">
            <text:p text:style-name="P143">100%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16</text:p>
          </table:table-cell>
          <table:table-cell table:style-name="TableCell149">
            <text:p text:style-name="Обычный"><text:span text:style-name="T150">Организация работы по рассмотрению уведомлений работников о факте обращения в целях склонения к совершению коррупционных правонарушений</text:span></text:p>
          </table:table-cell>
          <table:table-cell table:style-name="TableCell151">
            <text:p text:style-name="P152"><text:s/>Уведомлений за <text:s/>2 квартал <text:s/>2025 года не<text:s/>поступало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00%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17</text:p>
          </table:table-cell>
          <table:table-cell table:style-name="TableCell162">
            <text:p text:style-name="P163">Анализ случаев возникновения конфликта интересов, одной из сторон которого является работник, осуществление мер по предотвращению и урегулированию конфликта интересов, применение мер ответственности предусмотренных законодательством<text:s/>РФ</text:p>
          </table:table-cell>
          <table:table-cell table:style-name="TableCell164">
            <text:p text:style-name="P165">Случаев конфликта интересов в 2 <text:s/>квартале 2025 года не выявлено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100%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19</text:p>
          </table:table-cell>
          <table:table-cell table:style-name="TableCell175">
            <text:p text:style-name="P176"><text:span text:style-name="T177">Анализ обращений граждан на предмет наличия в них и</text:span><text:span text:style-name="T178">н</text:span><text:span text:style-name="T179">формации о фактах коррупции со</text:span><text:span text:style-name="T180"><text:line-break/></text:span><text:span text:style-name="T181">стороны сотрудников поликлиники. Предоставить</text:span><text:span text:style-name="T182"><text:line-break/></text:span><text:span text:style-name="T183">гражданам возможность направлять обращения<text:s/></text:span><text:span text:style-name="T184">через:</text:span></text:p>
            <text:list text:style-name="LFO2" text:continue-numbering="true">
              <text:list-item>
                <text:p text:style-name="P185"><text:span text:style-name="T186">интернет-сайт учреждения;</text:span></text:p>
              </text:list-item>
              <text:list-item>
                <text:p text:style-name="P187"><text:span text:style-name="T188">книгу жалоб и предложений;</text:span></text:p>
              </text:list-item>
              <text:list-item>
                <text:p text:style-name="P189"><text:span text:style-name="T190">личный прием граждан главным врачом;</text:span></text:p>
              </text:list-item>
            </text:list>
            <text:p text:style-name="P191"/>
          </table:table-cell>
          <table:table-cell table:style-name="TableCell192">
            <text:p text:style-name="P193">Обращений за 2 <text:s/>квартал 2025 не поступало</text:p>
            <text:p text:style-name="P194"/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100%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Проведение мероприятий к дню Международного дня борьбы с коррупцией:</text:p>
            <text:p text:style-name="P206">-Проведения совещания на тему<text:s/>«Если вам предлагают дать/взять взятку <text:s/></text:p>
            <text:p text:style-name="P207"><text:span text:style-name="T208">-</text:span><text:span text:style-name="T209">Ознакомление с презентацией «Эстафета добрых дел»</text:span></text:p>
          </table:table-cell>
          <table:table-cell table:style-name="TableCell210">
            <text:p text:style-name="P211">01.12.2025</text:p>
          </table:table-cell>
          <table:table-cell table:style-name="TableCell212">
            <text:p text:style-name="P213">Ознакомлены все сотрудники</text:p>
          </table:table-cell>
          <table:table-cell table:style-name="TableCell214">
            <text:p text:style-name="P215">100%</text:p>
          </table:table-cell>
        </table:table-row>
      </table:table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2Неполужирный" style:display-name="Основной текст (2) + Не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 style:parent-style-name="Основнойшрифтабзаца">
      <style:text-properties fo:font-weight="bold" style:font-weight-asian="bold" style:font-weight-complex="bold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style:vertical-align="auto" fo:margin-top="0.5416in" fo:margin-bottom="0in" fo:line-height="0.1868in" fo:background-color="#FFFFFF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0784in" fo:margin-left="0.984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020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5-06-30T10:58:00Z</meta:creation-date>
    <dc:date>2025-12-24T06:17:00Z</dc:date>
    <meta:print-date>2025-06-24T05:02:00Z</meta:print-date>
    <meta:template xlink:href="Normal" xlink:type="simple"/>
    <meta:editing-cycles>12</meta:editing-cycles>
    <meta:editing-duration>PT15120S</meta:editing-duration>
    <meta:document-statistic meta:page-count="1" meta:paragraph-count="5" meta:word-count="428" meta:character-count="2867" meta:row-count="20" meta:non-whitespace-character-count="2444"/>
  </office:meta>
</office:document-meta>
</file>