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 style:page-number="2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color="#000000" fo:letter-spacing="-0.0027in" fo:font-size="13pt" style:font-size-asian="13pt" style:font-size-complex="13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color="#000000" fo:letter-spacing="-0.0027in" fo:font-size="13pt" style:font-size-asian="13pt" style:font-size-complex="13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olumn14" style:family="table-column">
      <style:table-column-properties style:column-width="0.5916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4.5479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1.0812in" style:use-optimal-column-width="false"/>
    </style:style>
    <style:style style:name="Table13" style:family="table">
      <style:table-properties style:width="10.3548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P23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ConsTitle" style:family="paragraph">
      <style:paragraph-properties fo:text-align="center" fo:margin-right="0in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ConsTitle" style:family="paragraph">
      <style:paragraph-properties fo:text-align="center" fo:margin-right="0in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P36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justify"/>
    </style:style>
    <style:style style:name="T57" style:parent-style-name="Основнойтекст2Неполужирный" style:family="text">
      <style:text-properties style:font-name="Liberation Serif" style:font-name-complex="Liberation Serif" fo:font-weight="normal" style:font-weight-asian="normal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60" style:parent-style-name="Основнойтекст2" style:family="paragraph">
      <style:paragraph-properties fo:margin-top="0in" fo:line-height="100%" fo:background-color="transparent"/>
    </style:style>
    <style:style style:name="T61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62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63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P64" style:parent-style-name="Основнойтекст2" style:family="paragraph">
      <style:paragraph-properties fo:margin-top="0in" fo:line-height="100%" fo:background-color="transparent"/>
    </style:style>
    <style:style style:name="T65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Основнойтекст2" style:family="paragraph">
      <style:paragraph-properties fo:text-align="justify" fo:margin-top="0in" fo:line-height="0.1902in" fo:background-color="transparent"/>
    </style:style>
    <style:style style:name="T80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81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82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83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P84" style:parent-style-name="Основнойтекст2" style:list-style-name="LFO1" style:family="paragraph">
      <style:paragraph-properties fo:text-align="justify" fo:margin-top="0in" fo:line-height="0.1902in" fo:background-color="transparent">
        <style:tab-stops>
          <style:tab-stop style:type="left" style:position="0.1in"/>
        </style:tab-stops>
      </style:paragraph-properties>
    </style:style>
    <style:style style:name="T85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86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87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88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89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90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91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92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93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94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95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96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97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P98" style:parent-style-name="Основнойтекст2" style:list-style-name="LFO1" style:family="paragraph">
      <style:paragraph-properties fo:text-align="justify" fo:margin-top="0in" fo:line-height="0.1902in" fo:background-color="transparent">
        <style:tab-stops>
          <style:tab-stop style:type="left" style:position="0.1333in"/>
        </style:tab-stops>
      </style:paragraph-properties>
    </style:style>
    <style:style style:name="T99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00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01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02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03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P104" style:parent-style-name="Основнойтекст2" style:list-style-name="LFO1" style:family="paragraph">
      <style:paragraph-properties fo:text-align="justify" fo:margin-top="0in" fo:line-height="0.1902in" fo:background-color="transparent">
        <style:tab-stops>
          <style:tab-stop style:type="left" style:position="0.1069in"/>
        </style:tab-stops>
      </style:paragraph-properties>
    </style:style>
    <style:style style:name="T105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06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07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08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09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10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11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P112" style:parent-style-name="Основнойтекст2" style:list-style-name="LFO1" style:family="paragraph">
      <style:paragraph-properties fo:text-align="justify" fo:margin-top="0in" fo:line-height="0.1902in" fo:background-color="transparent">
        <style:tab-stops>
          <style:tab-stop style:type="left" style:position="0.1069in"/>
        </style:tab-stops>
      </style:paragraph-properties>
    </style:style>
    <style:style style:name="T113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14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15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16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17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18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19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20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21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22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13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</style:style>
    <style:style style:name="T142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43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сновнойтекст2" style:family="paragraph">
      <style:paragraph-properties fo:text-align="justify" fo:margin-top="0in" fo:line-height="0.1902in" fo:background-color="transparent"/>
    </style:style>
    <style:style style:name="T157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58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59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60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61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62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63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64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165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168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173" style:family="table-row">
      <style:table-row-properties style:min-row-height="1.877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80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184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188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Основнойтекст2" style:family="paragraph">
      <style:paragraph-properties fo:text-align="justify" fo:margin-top="0in" fo:line-height="0.1902in" fo:background-color="transparent"/>
    </style:style>
    <style:style style:name="T224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225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226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227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228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229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230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231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T232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P233" style:parent-style-name="Основнойтекст2" style:list-style-name="LFO3" style:family="paragraph">
      <style:paragraph-properties fo:text-align="justify" fo:margin-top="0in" fo:line-height="0.1902in" fo:background-color="transparent">
        <style:tab-stops>
          <style:tab-stop style:type="left" style:position="0.0965in"/>
        </style:tab-stops>
      </style:paragraph-properties>
    </style:style>
    <style:style style:name="T234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P235" style:parent-style-name="Основнойтекст2" style:list-style-name="LFO3" style:family="paragraph">
      <style:paragraph-properties fo:text-align="justify" fo:margin-top="0in" fo:line-height="0.1902in" fo:background-color="transparent">
        <style:tab-stops>
          <style:tab-stop style:type="left" style:position="0.093in"/>
        </style:tab-stops>
      </style:paragraph-properties>
    </style:style>
    <style:style style:name="T236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P237" style:parent-style-name="Основнойтекст2" style:list-style-name="LFO3" style:family="paragraph">
      <style:paragraph-properties fo:text-align="justify" fo:margin-top="0in" fo:line-height="0.1902in" fo:background-color="transparent">
        <style:tab-stops>
          <style:tab-stop style:type="left" style:position="0.0965in"/>
        </style:tab-stops>
      </style:paragraph-properties>
    </style:style>
    <style:style style:name="T238" style:parent-style-name="Основнойтекст2Неполужирный" style:family="text">
      <style:text-properties style:font-name="Liberation Serif" style:font-name-complex="Liberation Serif" fo:font-weight="normal" style:font-weight-asian="normal"/>
    </style:style>
    <style:style style:name="P23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24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247" style:parent-style-name="Обычный" style:family="paragraph">
      <style:paragraph-properties fo:break-before="page"/>
    </style:style>
    <style:style style:name="TableColumn249" style:family="table-column">
      <style:table-column-properties style:column-width="0.5916in" style:use-optimal-column-width="false"/>
    </style:style>
    <style:style style:name="TableColumn250" style:family="table-column">
      <style:table-column-properties style:column-width="0.6888in" style:use-optimal-column-width="false"/>
    </style:style>
    <style:style style:name="TableColumn251" style:family="table-column">
      <style:table-column-properties style:column-width="4.5479in" style:use-optimal-column-width="false"/>
    </style:style>
    <style:style style:name="TableColumn252" style:family="table-column">
      <style:table-column-properties style:column-width="1.9687in" style:use-optimal-column-width="false"/>
    </style:style>
    <style:style style:name="TableColumn253" style:family="table-column">
      <style:table-column-properties style:column-width="1.2555in" style:use-optimal-column-width="false"/>
    </style:style>
    <style:style style:name="TableColumn254" style:family="table-column">
      <style:table-column-properties style:column-width="1.302in" style:use-optimal-column-width="false"/>
    </style:style>
    <style:style style:name="Table248" style:family="table">
      <style:table-properties style:width="10.3548in" fo:margin-left="0in" table: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Основнойтекст2" style:family="paragraph">
      <style:paragraph-properties fo:text-align="justify" fo:margin-top="0in" fo:line-height="0.1902in" fo:background-color="transparent"/>
    </style:style>
    <style:style style:name="T262" style:parent-style-name="Основнойтекст2Неполужирный" style:family="text">
      <style:text-properties fo:font-weight="normal" style:font-weight-asian="normal"/>
    </style:style>
    <style:style style:name="T263" style:parent-style-name="Основнойтекст2Неполужирный" style:family="text">
      <style:text-properties fo:font-weight="normal" style:font-weight-asian="normal"/>
    </style:style>
    <style:style style:name="T264" style:parent-style-name="Основнойтекст2Неполужирный" style:family="text">
      <style:text-properties fo:font-weight="normal" style:font-weight-asian="normal"/>
    </style:style>
    <style:style style:name="T265" style:parent-style-name="Основнойтекст2Неполужирный" style:family="text">
      <style:text-properties fo:font-weight="normal" style:font-weight-asian="normal"/>
    </style:style>
    <style:style style:name="T266" style:parent-style-name="Основнойтекст2Неполужирный" style:family="text">
      <style:text-properties fo:font-weight="normal" style:font-weight-asian="normal"/>
    </style:style>
    <style:style style:name="T267" style:parent-style-name="Основнойтекст2Неполужирный" style:family="text">
      <style:text-properties fo:font-weight="normal" style:font-weight-asian="normal"/>
    </style:style>
    <style:style style:name="T268" style:parent-style-name="Основнойтекст2Неполужирный" style:family="text">
      <style:text-properties fo:font-weight="normal" style:font-weight-asian="normal"/>
    </style:style>
    <style:style style:name="T269" style:parent-style-name="Основнойтекст2Неполужирный" style:family="text">
      <style:text-properties fo:font-weight="normal" style:font-weight-asian="normal"/>
    </style:style>
    <style:style style:name="P270" style:parent-style-name="Основнойтекст2" style:list-style-name="LFO2" style:family="paragraph">
      <style:paragraph-properties fo:text-align="justify" fo:margin-top="0in" fo:line-height="0.1902in" fo:background-color="transparent">
        <style:tab-stops>
          <style:tab-stop style:type="left" style:position="0.0965in"/>
        </style:tab-stops>
      </style:paragraph-properties>
    </style:style>
    <style:style style:name="T271" style:parent-style-name="Основнойтекст2Неполужирный" style:family="text">
      <style:text-properties fo:font-weight="normal" style:font-weight-asian="normal"/>
    </style:style>
    <style:style style:name="P272" style:parent-style-name="Основнойтекст2" style:list-style-name="LFO2" style:family="paragraph">
      <style:paragraph-properties fo:text-align="justify" fo:margin-top="0in" fo:line-height="0.1902in" fo:background-color="transparent">
        <style:tab-stops>
          <style:tab-stop style:type="left" style:position="0.093in"/>
        </style:tab-stops>
      </style:paragraph-properties>
    </style:style>
    <style:style style:name="T273" style:parent-style-name="Основнойтекст2Неполужирный" style:family="text">
      <style:text-properties fo:font-weight="normal" style:font-weight-asian="normal"/>
    </style:style>
    <style:style style:name="P274" style:parent-style-name="Основнойтекст2" style:list-style-name="LFO2" style:family="paragraph">
      <style:paragraph-properties fo:text-align="justify" fo:margin-top="0in" fo:line-height="0.1902in" fo:background-color="transparent">
        <style:tab-stops>
          <style:tab-stop style:type="left" style:position="0.0965in"/>
        </style:tab-stops>
      </style:paragraph-properties>
    </style:style>
    <style:style style:name="T275" style:parent-style-name="Основнойтекст2Неполужирный" style:family="text">
      <style:text-properties fo:font-weight="normal" style:font-weight-asian="normal"/>
    </style:style>
    <style:style style:name="P27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2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2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2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<text:span text:style-name="T4">Отчет<text:s/></text:span><text:span text:style-name="T5">о реализации плана антикоррупционных мероприятий в I полугодии 2025 года<text:s/></text:span><text:span text:style-name="T6"><text:line-break/></text:span><text:span text:style-name="T7">в ГАУЗ СО «Невьянская стоматологическая поликлиника»,<text:s/></text:span></text:p>
      <text:p text:style-name="P8">(наименование учреждения)</text:p>
      <text:p text:style-name="P9">утвержденный приказом от<text:s/>17.12.2024 №369</text:p>
      <text:p text:style-name="P10">(указать реквизиты приказа)</text:p>
      <text:p text:style-name="P11">за 6 месяцев 2025 года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Номер</text:p>
            <text:p text:style-name="P23">строки</text:p>
          </table:table-cell>
          <table:table-cell table:style-name="TableCell24">
            <text:p text:style-name="P25">Номер пункта Плана</text:p>
          </table:table-cell>
          <table:table-cell table:style-name="TableCell26">
            <text:p text:style-name="P27"><text:span text:style-name="T28">Наименование мероприятия Плана</text:span></text:p>
          </table:table-cell>
          <table:table-cell table:style-name="TableCell29">
            <text:p text:style-name="P30"><text:span text:style-name="T31">Дата исполнения мероприятия Плана</text:span></text:p>
          </table:table-cell>
          <table:table-cell table:style-name="TableCell32">
            <text:p text:style-name="P33">Информация<text:s/><text:line-break/>о реализации мероприятия<text:s/><text:line-break/>(проведенная работа, количество участников)</text:p>
          </table:table-cell>
          <table:table-cell table:style-name="TableCell34">
            <text:p text:style-name="P35">Оценка<text:s/>результатов выполнения мероприятия (результат)<text:s/></text:p>
            <text:p text:style-name="P36"/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6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<text:span text:style-name="T57">Размещение на информационном стенде памяток для работников и пациентов о противодействии коррупции, обновление информации <text:s/></text:span></text:p>
          </table:table-cell>
          <table:table-cell table:style-name="TableCell58">
            <text:p text:style-name="P59"/>
            <text:p text:style-name="P60"><text:span text:style-name="T61">Обновили инфо</text:span><text:span text:style-name="T62">р</text:span><text:span text:style-name="T63">мацию</text:span></text:p>
            <text:p text:style-name="P64"><text:span text:style-name="T65"><text:s/>в мае 2025 года</text:span></text:p>
            <text:p text:style-name="P66"/>
          </table:table-cell>
          <table:table-cell table:style-name="TableCell67">
            <text:p text:style-name="P68"/>
            <text:p text:style-name="P69">Обновлена информация на стенде в поликлинике</text:p>
          </table:table-cell>
          <table:table-cell table:style-name="TableCell70">
            <text:p text:style-name="P71"/>
            <text:p text:style-name="P72">100%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<text:span text:style-name="T80">Ознакомление</text:span><text:span text:style-name="T81"><text:s/>сотрудников ГАУЗ СО «Невья</text:span><text:span text:style-name="T82">н</text:span><text:span text:style-name="T83">ская СП»:</text:span></text:p>
            <text:list text:style-name="LFO1" text:continue-numbering="true">
              <text:list-item>
                <text:p text:style-name="P84"><text:span text:style-name="T85">с основными положениями ф</text:span><text:span text:style-name="T86">е</text:span><text:span text:style-name="T87">д</text:span><text:span text:style-name="T88">е</text:span><text:span text:style-name="T89">рального</text:span><text:span text:style-name="T90"><text:line-break/></text:span><text:span text:style-name="T91">антикоррупционного законод</text:span><text:span text:style-name="T92">а</text:span><text:span text:style-name="T93">тел</text:span><text:span text:style-name="T94">ь</text:span><text:span text:style-name="T95">ства и</text:span><text:span text:style-name="T96"><text:line-break/></text:span><text:span text:style-name="T97">регионального законодательства;</text:span></text:p>
              </text:list-item>
              <text:list-item>
                <text:p text:style-name="P98"><text:span text:style-name="T99">со статьями УК РФ о наказании за коррупц</text:span><text:span text:style-name="T100">и</text:span><text:span text:style-name="T101">онную де</text:span><text:span text:style-name="T102">я</text:span><text:span text:style-name="T103">тельность;</text:span></text:p>
              </text:list-item>
              <text:list-item>
                <text:p text:style-name="P104"><text:span text:style-name="T105">Кодексом этики и служебного п</text:span><text:span text:style-name="T106">о</text:span><text:span text:style-name="T107">ведения р</text:span><text:span text:style-name="T108">а</text:span><text:span text:style-name="T109">ботн</text:span><text:span text:style-name="T110">и</text:span><text:span text:style-name="T111">ков</text:span></text:p>
              </text:list-item>
              <text:list-item>
                <text:p text:style-name="P112"><text:span text:style-name="T113">П</text:span><text:span text:style-name="T114">равилами обмена деловыми п</text:span><text:span text:style-name="T115">о</text:span><text:span text:style-name="T116">дарками и зн</text:span><text:span text:style-name="T117">а</text:span><text:span text:style-name="T118">ками делов</text:span><text:span text:style-name="T119">о</text:span><text:span text:style-name="T120">го гост</text:span><text:span text:style-name="T121">е</text:span><text:span text:style-name="T122">приимства</text:span></text:p>
              </text:list-item>
            </text:list>
            <text:p text:style-name="P123"/>
          </table:table-cell>
          <table:table-cell table:style-name="TableCell124">
            <text:p text:style-name="P125"/>
            <text:p text:style-name="P126">Ознакомление сотрудников под подпись с локальными актами антикоррупционной осуществляется при приеме на работу</text:p>
            <text:p text:style-name="P127"/>
          </table:table-cell>
          <table:table-cell table:style-name="TableCell128">
            <text:p text:style-name="P129"/>
            <text:p text:style-name="P130">Ознакомлено 2 сотрудника при трудоустройстве</text:p>
            <text:p text:style-name="P131"/>
            <text:p text:style-name="P132"/>
          </table:table-cell>
          <table:table-cell table:style-name="TableCell133">
            <text:p text:style-name="P134">100%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<text:span text:style-name="T142">Организация<text:s/></text:span><text:span text:style-name="T143">приема сведений о доходах, расходах об имуществе и обязательствах имущественного характера, представляемых работниками, должности которых включены а перечень утвержденный <text:s/>Указом Президента РФ от 23.06.14 №460</text:span></text:p>
          </table:table-cell>
          <table:table-cell table:style-name="TableCell144">
            <text:p text:style-name="P145">Сведения отправлены 22.03.2025г.</text:p>
          </table:table-cell>
          <table:table-cell table:style-name="TableCell146">
            <text:p text:style-name="P147">1 (главный врач)</text:p>
          </table:table-cell>
          <table:table-cell table:style-name="TableCell148">
            <text:p text:style-name="P149">100%</text:p>
          </table:table-cell>
        </table:table-row>
        <text:soft-page-break/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>9</text:p>
          </table:table-cell>
          <table:table-cell table:style-name="TableCell155">
            <text:p text:style-name="P156"><text:span text:style-name="T157">Осуществление закупок товаров, работ и услуг в ГАУЗ СО «Невья</text:span><text:span text:style-name="T158">н</text:span><text:span text:style-name="T159">ская <text:s/>СП» в соответствии с утве</text:span><text:span text:style-name="T160">р</text:span><text:span text:style-name="T161">жденным Полож</text:span><text:span text:style-name="T162">е</text:span><text:span text:style-name="T163">нием о закупках и фед</text:span><text:span text:style-name="T164">е</text:span><text:span text:style-name="T165">ральным законодательством.</text:span></text:p>
          </table:table-cell>
          <table:table-cell table:style-name="TableCell166">
            <text:p text:style-name="P167">В первом полугодии заключено всего договоров<text:s/>6<text:s/>на сумму<text:s/>1449,680</text:p>
            <text:p text:style-name="P168"/>
          </table:table-cell>
          <table:table-cell table:style-name="TableCell169">
            <text:p text:style-name="P170">6 поставщиков</text:p>
          </table:table-cell>
          <table:table-cell table:style-name="TableCell171">
            <text:p text:style-name="P172">100%</text:p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10</text:p>
          </table:table-cell>
          <table:table-cell table:style-name="TableCell178">
            <text:p text:style-name="P179">-Размещение на официальном сайте государственных закупок:</text:p>
            <text:p text:style-name="P180">- плана закупок<text:s/>«Размещение заказов на поставки, выполнение работ, оказание услуг для нужд заказчика»</text:p>
            <text:p text:style-name="Обычный"><text:span text:style-name="T181">-отчетов по заключенным договорам</text:span></text:p>
          </table:table-cell>
          <table:table-cell table:style-name="TableCell182">
            <text:p text:style-name="P183">План закупок размещен<text:s/>13.12.2024г, корректировки в план вносятся по мере заключения<text:s/>договоров</text:p>
            <text:p text:style-name="P184">Отчеты по заключенным договорам размещены своевременно не позднее 10 числа месяца.</text:p>
            <text:p text:style-name="P185"/>
          </table:table-cell>
          <table:table-cell table:style-name="TableCell186">
            <text:p text:style-name="P187"/>
            <text:p text:style-name="P188">Информация размещается в сроки<text:s/></text:p>
          </table:table-cell>
          <table:table-cell table:style-name="TableCell189">
            <text:p text:style-name="P190">100%</text:p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>16</text:p>
          </table:table-cell>
          <table:table-cell table:style-name="TableCell196">
            <text:p text:style-name="Обычный"><text:span text:style-name="T197">Организация работы по рассмотрению уведомлений работников о факте обращения в целях склонения к совершению коррупционных правонарушений</text:span></text:p>
          </table:table-cell>
          <table:table-cell table:style-name="TableCell198">
            <text:p text:style-name="P199"><text:s/>Уведомлений за 1 квартал 2025 года не поступало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100%</text:p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>17</text:p>
          </table:table-cell>
          <table:table-cell table:style-name="TableCell209">
            <text:p text:style-name="P210">Анализ случаев возникновения конфликта интересов, одной из сторон которого является работник, осуществление мер по предотвращению и урегулированию конфликта интересов, применение мер ответственности предусмотренных законодательством РФ</text:p>
          </table:table-cell>
          <table:table-cell table:style-name="TableCell211">
            <text:p text:style-name="P212">Случаев конфликта интересов в 1 квартале 2025 года не выявлено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100%</text:p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>19</text:p>
          </table:table-cell>
          <table:table-cell table:style-name="TableCell222">
            <text:p text:style-name="P223"><text:span text:style-name="T224">Анализ обращений граждан на предмет наличия в них и</text:span><text:span text:style-name="T225">н</text:span><text:span text:style-name="T226">формации о фактах коррупции со</text:span><text:span text:style-name="T227"><text:line-break/>стороны сотрудников поликлиники. Предост</text:span><text:span text:style-name="T228">а</text:span><text:span text:style-name="T229">вить</text:span><text:span text:style-name="T230"><text:line-break/>гражданам возможность направлять обращения ч</text:span><text:span text:style-name="T231">е</text:span><text:span text:style-name="T232">рез:</text:span></text:p>
            <text:list text:style-name="LFO3" text:continue-numbering="true">
              <text:list-item>
                <text:p text:style-name="P233"><text:span text:style-name="T234">интернет-сайт учреждения;</text:span></text:p>
              </text:list-item>
              <text:list-item>
                <text:p text:style-name="P235"><text:span text:style-name="T236">книгу жалоб и предложений;</text:span></text:p>
              </text:list-item>
              <text:list-item>
                <text:p text:style-name="P237"><text:span text:style-name="T238">личный прием граждан главным врачом;</text:span></text:p>
              </text:list-item>
            </text:list>
            <text:p text:style-name="P239"/>
          </table:table-cell>
          <table:table-cell table:style-name="TableCell240">
            <text:p text:style-name="P241">Обращений за 1 квартал 2025 не поступало</text:p>
            <text:p text:style-name="P242"/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100%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7</text:p>
          </table:table-cell>
          <table:table-cell table:style-name="TableCell258">
            <text:p text:style-name="P259">19</text:p>
          </table:table-cell>
          <table:table-cell table:style-name="TableCell260">
            <text:p text:style-name="P261"><text:span text:style-name="T262">Анализ обращений граждан на предмет наличия в них и</text:span><text:span text:style-name="T263">н</text:span><text:span text:style-name="T264">формации о фактах коррупции со</text:span><text:span text:style-name="T265"><text:line-break/></text:span><text:span text:style-name="T266">стороны сотрудников поликл</text:span><text:span text:style-name="T267">иники. Предоставить</text:span><text:span text:style-name="T268"><text:line-break/></text:span><text:span text:style-name="T269">гражданам возможность направлять обращения через:</text:span></text:p>
            <text:list text:style-name="LFO2" text:continue-numbering="true">
              <text:list-item>
                <text:p text:style-name="P270"><text:span text:style-name="T271">интернет-сайт учреждения;</text:span></text:p>
              </text:list-item>
              <text:list-item>
                <text:p text:style-name="P272"><text:span text:style-name="T273">книгу жалоб и предложений;</text:span></text:p>
              </text:list-item>
              <text:list-item>
                <text:p text:style-name="P274"><text:span text:style-name="T275">личный прием граждан главным врачом;</text:span></text:p>
              </text:list-item>
            </text:list>
            <text:p text:style-name="P276"/>
          </table:table-cell>
          <table:table-cell table:style-name="TableCell277">
            <text:p text:style-name="P278">За 1 полугодие обращений не зарегистрировано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100%</text:p>
          </table:table-cell>
        </table:table-row>
      </table:table>
      <text:p text:style-name="P283"/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текст2Неполужирный" style:display-name="Основной текст (2) + Не полужирный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_" style:display-name="Основной текст (2)_" style:family="text" style:parent-style-name="Основнойшрифтабзаца">
      <style:text-properties fo:font-weight="bold" style:font-weight-asian="bold" style:font-weight-complex="bold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style:vertical-align="auto" fo:margin-top="0.5416in" fo:margin-bottom="0in" fo:line-height="0.1868in" fo:background-color="#FFFFFF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 style:language-asian="ru" style:country-asian="RU" style:language-complex="ru" style:country-complex="RU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96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5-06-30T10:58:00Z</meta:creation-date>
    <dc:date>2025-07-08T04:38:00Z</dc:date>
    <meta:print-date>2025-06-24T05:02:00Z</meta:print-date>
    <meta:template xlink:href="Normal" xlink:type="simple"/>
    <meta:editing-cycles>6</meta:editing-cycles>
    <meta:editing-duration>PT4860S</meta:editing-duration>
    <meta:document-statistic meta:page-count="3" meta:paragraph-count="6" meta:word-count="499" meta:character-count="3338" meta:row-count="23" meta:non-whitespace-character-count="2845"/>
  </office:meta>
</office:document-meta>
</file>